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
    <style:style style:name="ce9" style:family="table-cell" style:parent-style-name="Default" style:data-style-name="N19"/>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fo:background-color="transparent"/>
    </style:style>
    <style:style style:name="co1" style:family="table-column">
      <style:table-column-properties fo:break-before="auto" style:column-width="2.301875cm"/>
    </style:style>
    <style:style style:name="co2" style:family="table-column">
      <style:table-column-properties fo:break-before="auto" style:column-width="6.87916666666667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1151" table:number-columns-spanned="4" table:number-rows-spanned="1" table:style-name="ce12">
            <text:p>111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Instituto Nacional de Antropología e Histo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Ejercicio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3-01-13T00:00:00" table:number-columns-spanned="4" table:number-rows-spanned="1" table:content-validation-name="val1" table:style-name="ce13">
            <text:p>13/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Coordinación Nacional de Recursos Humanos</text:p>
          </table:table-cell>
          <table:table-cell office:value-type="float" office:value="330018322000377" table:style-name="ce8">
            <text:p>330018322000377</text:p>
          </table:table-cell>
          <table:table-cell office:value-type="string" table:style-name="ce1">
            <text:p>expedientes CE-INAH-000009/2022 y CE-INAH-000011/2021</text:p>
          </table:table-cell>
          <table:table-cell office:value-type="string" table:style-name="ce1">
            <text:p>Solicitud de información</text:p>
          </table:table-cell>
          <table:table-cell office:value-type="string" table:style-name="ce1">
            <text:p>5 años</text:p>
          </table:table-cell>
          <table:table-cell office:value-type="date" office:date-value="2022-07-18T00:00:00" table:content-validation-name="val3" table:style-name="ce9">
            <text:p>18/07/2022</text:p>
          </table:table-cell>
          <table:table-cell office:value-type="date" office:date-value="2027-07-18T00:00:00" table:content-validation-name="val3" table:style-name="ce9">
            <text:p>18/07/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
            <text:p>los archivos que se resguardan en el Comité de Ética, se han identificado los expedients CE-INAH-000009/2022 y CE-INAH-000011/2021, mismos que se encuentran en investigación por parte del ese Órgano Colegiado, motive por el cual no se puee expedir las copias certificadas de los expedients requeridos, toda vez que, dicha información se considera reservada hasta la conclusion de los asuntos</text:p>
          </table:table-cell>
          <table:table-cell office:value-type="string" table:style-name="ce1">
            <text:p>Completa</text:p>
          </table:table-cell>
          <table:table-cell office:value-type="string" table:style-name="ce1">
            <text:p>Completo</text:p>
          </table:table-cell>
          <table:table-cell office:value-type="date" office:date-value="2022-07-18T00:00:00" table:content-validation-name="val3" table:style-name="ce9">
            <text:p>18/07/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Centro INAH Nuevo León</text:p>
          </table:table-cell>
          <table:table-cell office:value-type="float" office:value="330018322000378" table:style-name="ce8">
            <text:p>330018322000378</text:p>
          </table:table-cell>
          <table:table-cell office:value-type="string" table:style-name="ce1">
            <text:p>amparo que interpuso la representación jurídica de la empresa DM Desarrolladora de Proyectos</text:p>
          </table:table-cell>
          <table:table-cell office:value-type="string" table:style-name="ce1">
            <text:p>Solicitud de información</text:p>
          </table:table-cell>
          <table:table-cell office:value-type="string" table:style-name="ce1">
            <text:p>5 años</text:p>
          </table:table-cell>
          <table:table-cell office:value-type="date" office:date-value="2022-07-18T00:00:00" table:content-validation-name="val3" table:style-name="ce9">
            <text:p>18/07/2022</text:p>
          </table:table-cell>
          <table:table-cell office:value-type="date" office:date-value="2027-07-18T00:00:00" table:content-validation-name="val3" table:style-name="ce9">
            <text:p>18/07/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
            <text:p>Que la divulgación de dicha información, puede afectar los derechos del debido porceso; además de vulnerary la conducción de los Expedientes judiciales o de los procedimientos administrativos seguidos en forma de juicio, en tanto no hayan causado estado; esta limitación se adecua al principio de proporcionalidad y representa el medio menos restrictive disponible para evitar el perjuicio, como se establece la aplicación de la prueba de daño. Hasta en tanto no se resulva el expediente judicial, dicha información es susceptible de ser clasificada como RESERVADA</text:p>
          </table:table-cell>
          <table:table-cell office:value-type="string" table:style-name="ce1">
            <text:p>Completa</text:p>
          </table:table-cell>
          <table:table-cell office:value-type="string" table:style-name="ce1">
            <text:p>Completo</text:p>
          </table:table-cell>
          <table:table-cell office:value-type="date" office:date-value="2022-07-18T00:00:00" table:content-validation-name="val3" table:style-name="ce9">
            <text:p>18/07/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string" table:style-name="ce1">
            <text:p>Dictámenes Arqueológicos</text:p>
          </table:table-cell>
          <table:table-cell office:value-type="string" table:style-name="ce1">
            <text:p>Dictámenes Arqueológicos</text:p>
          </table:table-cell>
          <table:table-cell office:value-type="string" table:style-name="ce1">
            <text:p>Cumplimiento a obligaciones de transparencia</text:p>
          </table:table-cell>
          <table:table-cell office:value-type="string" table:style-name="ce1">
            <text:p>5 años</text:p>
          </table:table-cell>
          <table:table-cell office:value-type="date" office:date-value="2022-07-18T00:00:00" table:content-validation-name="val3" table:style-name="ce9">
            <text:p>18/07/2022</text:p>
          </table:table-cell>
          <table:table-cell office:value-type="date" office:date-value="2027-07-18T00:00:00" table:content-validation-name="val3" table:style-name="ce9">
            <text:p>18/07/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
            <text:p>Que esta Dirección de Salvamento Arqueológico determina que la información concerniente <text:s/>a la ubicación exacta de sitios arqueológicos y/o paleontológicos no abiertos a la visita pública (coordenadas de georreferencia, referencias geográficas. localización respecto al trazo del proyecto de obra. planos georreferenciados), y la descripción de los vestigios en ellos existentes, <text:s/>actualiza los supuestos <text:s/>de reserva <text:s/>previstos en los artículos 113, <text:s/>fracciones VI y VIl, <text:s/>de la Ley General de Transparencia y Acceso a la Información Pública; 110, fracciones VI y VIl de la Ley Federal de Transparencia y <text:s/>Acceso a la Información <text:s/>Pública; <text:s/>así como en los artículos Vigésimo cuarto y Vigésimo <text:s/>sexto de los "Lineamientos generales <text:s/>en materia de clasificación y desclasificación <text:s/>de la información, <text:s/>así como para la elaboración <text:s/>de versiones públicas", publicados en el Diario Oficial de la Federación el15 de abril de 2016.</text:p>
          </table:table-cell>
          <table:table-cell office:value-type="string" table:style-name="ce1">
            <text:p>Completa</text:p>
          </table:table-cell>
          <table:table-cell office:value-type="string" table:style-name="ce1">
            <text:p>Completo</text:p>
          </table:table-cell>
          <table:table-cell office:value-type="date" office:date-value="2022-07-18T00:00:00" table:content-validation-name="val3" table:style-name="ce9">
            <text:p>18/07/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Registro Público de Monumentos y Zonas Arqueológicos e Históricos y Centro INAH Chihuahua</text:p>
          </table:table-cell>
          <table:table-cell office:value-type="float" office:value="330018322000637" table:style-name="ce8">
            <text:p>330018322000637</text:p>
          </table:table-cell>
          <table:table-cell office:value-type="string" table:style-name="ce1">
            <text:p>Sitios Arqueológicos no abiertos a la visita pública</text:p>
          </table:table-cell>
          <table:table-cell office:value-type="string" table:style-name="ce1">
            <text:p>Cumplimiento a Recurso de Revisión</text:p>
          </table:table-cell>
          <table:table-cell office:value-type="string" table:style-name="ce1">
            <text:p>5 años</text:p>
          </table:table-cell>
          <table:table-cell office:value-type="date" office:date-value="2022-09-28T00:00:00" table:content-validation-name="val3" table:style-name="ce9">
            <text:p>28/09/2022</text:p>
          </table:table-cell>
          <table:table-cell office:value-type="date" office:date-value="2027-09-28T00:00:00" table:content-validation-name="val3" table:style-name="ce9">
            <text:p>28/09/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
            <text:p>la Dirección de Registro Público de Monumentos y Zonas Arqueológicos e Históricos (DRPMZAH), estima que información concerniente a los sitios arqueológicos en el municipio de Chihuahua su ubicación en cualquier sistema de coordenadas, se clasifique como reservada, a la luz de que su publicación obstruiría la prevención o persecución de delitos</text:p>
          </table:table-cell>
          <table:table-cell office:value-type="string" table:style-name="ce1">
            <text:p>Completa</text:p>
          </table:table-cell>
          <table:table-cell office:value-type="string" table:style-name="ce1">
            <text:p>Completo</text:p>
          </table:table-cell>
          <table:table-cell office:value-type="date" office:date-value="2022-09-28T00:00:00" table:content-validation-name="val3" table:style-name="ce9">
            <text:p>28/09/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Centro INAH Puebla</text:p>
          </table:table-cell>
          <table:table-cell office:value-type="float" office:value="330018322000683" table:style-name="ce8">
            <text:p>330018322000683</text:p>
          </table:table-cell>
          <table:table-cell office:value-type="string" table:style-name="ce1">
            <text:p>documentación relacionada con la recuperación del inmueble conocido como Los Lavaderos de Almoloya, ubicado en el barrio de El Alto en la ciudad de Puebla</text:p>
          </table:table-cell>
          <table:table-cell office:value-type="string" table:style-name="ce1">
            <text:p>Cumplimiento a Recurso de Revisión</text:p>
          </table:table-cell>
          <table:table-cell office:value-type="string" table:style-name="ce1">
            <text:p>6 meses</text:p>
          </table:table-cell>
          <table:table-cell office:value-type="date" office:date-value="2022-11-16T00:00:00" table:content-validation-name="val3" table:style-name="ce9">
            <text:p>16/11/2022</text:p>
          </table:table-cell>
          <table:table-cell office:value-type="date" office:date-value="2027-11-16T00:00:00" table:content-validation-name="val3" table:style-name="ce9">
            <text:p>16/11/2027</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
            <text:p>Se le informa que tal y como se establece en la resolución se solicita al Comité de Transparencia del INAH, la tramitación y emisión de respuesta para la clasificación como reservada de la información requerida en el inciso a) de la solicitud con número de folio 330018322000683, esto con fundamento en el artículo 110, fracción VIII, de la Ley Federal, respecto de la documentación que integra una solicitud del trámites INAH-02-002-A, identificada con el número de expediente 376/2022; cuya respuesta versa sobre el expediente 376/2022, que obra en la sección de Monumentos de este Centro INAH Puebla. Destacando que dicha solicitud de autorización se encuentra en trámite, a través del cual se solicitaron acciones para la protección y conservación del inmueble señalado en la solicitud y cuyo trámite se encuentra en la etapa de dictaminación, toda vez que se encuentra en evaluación, es expediente puede variar en contenido, además de precisar que hasta la fecha no se ha emitido ninguna respuesta o autorización, por lo que a la fecha no se cuenta con la dictaminación o en su caso con la autorización o negativa del trámite, por lo que se encuentra en un proceso deliberativo que es susceptible de reserva</text:p>
          </table:table-cell>
          <table:table-cell office:value-type="string" table:style-name="ce1">
            <text:p>Completa</text:p>
          </table:table-cell>
          <table:table-cell office:value-type="string" table:style-name="ce1">
            <text:p>Completo</text:p>
          </table:table-cell>
          <table:table-cell office:value-type="date" office:date-value="2022-11-16T00:00:00" table:content-validation-name="val3" table:style-name="ce9">
            <text:p>16/11/2022</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3-01-16T18:04:10Z</dc:date>
    <meta:print-date>2016-09-21T00:26:31Z</meta:print-date>
  </office:meta>
</office:document-meta>
</file>