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
      <style:text-properties style:font-name="Arial" style:font-name-asian="Arial" style:font-name-complex="Arial"/>
    </style:style>
    <style:style style:name="ce9" style:family="table-cell" style:parent-style-name="Default" style:data-style-name="N19"/>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12F2D"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16131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4B4949"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646262"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312F2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161313"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4B4949"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646262"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51" table:number-columns-spanned="4" table:number-rows-spanned="1" table:style-name="ce13">
            <text:p>11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nstituto Nacional de Antropología e Historia (INAH)</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float" office:value="2023" table:number-columns-spanned="4" table:number-rows-spanned="1" table:style-name="ce13">
            <text:p>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12-31T00:00:00" table:number-columns-spanned="4" table:number-rows-spanned="1" table:content-validation-name="val2" table:style-name="ce14">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office:value-type="string" table:style-name="ce1">
            <text:p>Escuela Nacional de Antropología e Historia</text:p>
          </table:table-cell>
          <table:table-cell office:value-type="float" office:value="330018322000850" table:style-name="ce8">
            <text:p>330018322000850</text:p>
          </table:table-cell>
          <table:table-cell office:value-type="string" table:style-name="ce1">
            <text:p>Correos electrónicos relacionados con un proceso deliberativo en proceso</text:p>
          </table:table-cell>
          <table:table-cell office:value-type="string" table:style-name="ce1">
            <text:p>Solicitud de información</text:p>
          </table:table-cell>
          <table:table-cell office:value-type="string" table:style-name="ce1">
            <text:p>5 años</text:p>
          </table:table-cell>
          <table:table-cell office:value-type="date" office:date-value="2023-01-19T00:00:00" table:content-validation-name="val1" table:style-name="ce9">
            <text:p>19/01/2023</text:p>
          </table:table-cell>
          <table:table-cell office:value-type="date" office:date-value="2028-01-19T00:00:00" table:content-validation-name="val1" table:style-name="ce9">
            <text:p>19/01/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documetación es aquella que fue generada, recibida y resguardada en las áreas que conforman a la Dirección, Secretaría Académica, División de Licenciaturas y División de Posgrado que ha servido de insumo o apoyo informativo y que tienen relación directa con el proceso deliberativo que aún se encuentra abierto y del que pudiera resultar alguna responsabilidad administrativa en contra de alguna persona servidor público</text:p>
          </table:table-cell>
          <table:table-cell office:value-type="string" table:style-name="ce1">
            <text:p>Completa</text:p>
          </table:table-cell>
          <table:table-cell office:value-type="string" table:style-name="ce1">
            <text:p>Completa</text:p>
          </table:table-cell>
          <table:table-cell office:value-type="date" office:date-value="2023-01-19T00:00:00" table:content-validation-name="val1" table:style-name="ce9">
            <text:p>19/01/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1">
            <text:p>Centro INAH Sonora</text:p>
          </table:table-cell>
          <table:table-cell office:value-type="float" office:value="330018322000953" table:style-name="ce8">
            <text:p>330018322000953</text:p>
          </table:table-cell>
          <table:table-cell office:value-type="string" table:style-name="ce1">
            <text:p>permisos, autorizaciones, anuencias, dictámenes, resoluciones, vistos buenos, etcétera, otorgados o emitidos por el Instituto, desde el 1 de enero de 2005 a la fecha de respuesta de la presente solicitud, en los estados de Sonora y Sinaloa a las siguientes razones sociales (o a sus representantes y/o apoderados legales): Mexico Pacific Land Holdings, S. de R.L. de C.V.; Amigo LNG Storage, S.A, <text:s/>Amigo LNG, S.A., y Vista Pacifico LNG, S.A.P.I DE C.V</text:p>
          </table:table-cell>
          <table:table-cell office:value-type="string" table:style-name="ce11">
            <text:p>Solicitud de información</text:p>
          </table:table-cell>
          <table:table-cell office:value-type="string" table:style-name="ce1">
            <text:p>5 años</text:p>
          </table:table-cell>
          <table:table-cell office:value-type="date" office:date-value="2023-01-19T00:00:00" table:content-validation-name="val1" table:style-name="ce9">
            <text:p>19/01/2023</text:p>
          </table:table-cell>
          <table:table-cell office:value-type="date" office:date-value="2028-01-19T00:00:00" table:content-validation-name="val1" table:style-name="ce9">
            <text:p>19/01/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Me permito solicitar y someter a consideración de ese H. Comité de Transparencia el “Convenio de colaboración para llevar a cabo labores de salvamento arqueológico para la ejecución del Proyecto denominado “Proyecto Salvamento Arqueológico Planta de Licuefacción de Gas Natural y Sub-Ramal del Gasoducto Puerto Libertad. Pitiquito, Sonora”, de fecha 28 de abril de 2022, mismo que contiene información considerada como reservada</text:p>
          </table:table-cell>
          <table:table-cell office:value-type="string" table:style-name="ce11">
            <text:p>Parcial</text:p>
          </table:table-cell>
          <table:table-cell office:value-type="string" table:style-name="ce11">
            <text:p>Convenios de colaboración</text:p>
          </table:table-cell>
          <table:table-cell office:value-type="date" office:date-value="2023-01-19T00:00:00" table:content-validation-name="val1" table:style-name="ce9">
            <text:p>19/01/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Zona Arqueológica de Tlatelolco</text:p>
          </table:table-cell>
          <table:table-cell office:value-type="float" office:value="330018322001051" table:style-name="ce8">
            <text:p>330018322001051</text:p>
          </table:table-cell>
          <table:table-cell office:value-type="string" table:style-name="ce1">
            <text:p>expediente ZAT/S/033/2021</text:p>
          </table:table-cell>
          <table:table-cell office:value-type="string" table:style-name="ce1">
            <text:p>Solicitud de información</text:p>
          </table:table-cell>
          <table:table-cell office:value-type="string" table:style-name="ce1">
            <text:p>5 años</text:p>
          </table:table-cell>
          <table:table-cell office:value-type="date" office:date-value="2023-01-19T00:00:00" table:content-validation-name="val1" table:style-name="ce9">
            <text:p>19/01/2023</text:p>
          </table:table-cell>
          <table:table-cell office:value-type="date" office:date-value="2028-01-19T00:00:00" table:content-validation-name="val1" table:style-name="ce9">
            <text:p>19/01/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solicitud de reserve del expediente ZAT/S/033/2021, se solicita ya que esta Dirección determina que cae en los supuestos de reserve previstos en los artículos 113, Fracciones X, XI y XIII, de la Ley General de Transparencia y Acceso a la Información Pública; 110, Fracciones X, XI y XIII de la Ley Federal de Transparencia y Acceso a la Información Pública; así como en los artículos Vigésimo novena, Trigésimo y Trigésimo Segundo de los “Lineamientos generals en material de clasificación y desclasificación de la información, así como para la elaboración de versions públicas</text:p>
          </table:table-cell>
          <table:table-cell office:value-type="string" table:style-name="ce1">
            <text:p>Completa</text:p>
          </table:table-cell>
          <table:table-cell office:value-type="string" table:style-name="ce1">
            <text:p>Completa</text:p>
          </table:table-cell>
          <table:table-cell office:value-type="date" office:date-value="2023-01-19T00:00:00" table:content-validation-name="val1" table:style-name="ce9">
            <text:p>19/01/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3-01-19T00:00:00" table:content-validation-name="val1" table:style-name="ce9">
            <text:p>19/01/2023</text:p>
          </table:table-cell>
          <table:table-cell office:value-type="date" office:date-value="2028-01-19T00:00:00" table:content-validation-name="val1" table:style-name="ce9">
            <text:p>19/01/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3">i</text:span><text:span text:style-name="T4">ones en las que se especifica de forma clara y detallada la ubicación exacta de sitios arqueológicos y/o paleontológicos no abiertos a la vis</text:span><text:span text:style-name="T3">i</text:span><text:span text:style-name="T4">ta pública</text:span><text:span text:style-name="T5">,<text:s/></text:span><text:span text:style-name="T4">así como la descripción de los vestigios patrimoniales en ellos existentes</text:span><text:span text:style-name="T6">,<text:s/></text:span><text:span text:style-name="T4">con el fin de evi</text:span><text:span text:style-name="T3">t</text:span><text:span text:style-name="T4">ar posibles afectaciones a consecuencia de las labores constructivas del proyecto de obra. Sin embargo</text:span><text:span text:style-name="T3">, t</text:span><text:span text:style-name="T4">ales sitios carecen de toda infraestructura y personal de vigilancia por parte del Instituto Nacional de Antropología e Historia que garantice su integridad</text:span><text:span text:style-name="T5">,<text:s/></text:span><text:span text:style-name="T4">conservación y permanenci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01-19T00:00:00" table:content-validation-name="val1" table:style-name="ce9">
            <text:p>19/01/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Centro INAH Puebla</text:p>
          </table:table-cell>
          <table:table-cell office:value-type="float" office:value="330018323000021" table:style-name="ce8">
            <text:p>330018323000021</text:p>
          </table:table-cell>
          <table:table-cell office:value-type="string" table:style-name="ce1">
            <text:p>autorización de obra número de expediente 376/2022 relativa al inmueble ubicado en la calle 10 norte, número 1406, colonia Barrio del Alto, del municipio de Puebla</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Es importante mencionar que esta autoridad tomo la decisión de reservarla toda vez que dicho expediente se encuenta en trámite, y como es de su conocimiento en dicha solicitud se piden acciones para la protección y conservación del inmueble. Sin embargo este proceso deliberativo es susceptible de reserva, al ser aquélla que registra la deliberación o el sentido de la decision, al tratarse de opiniones, recomendaciones o puntos de vista que son valorados por las autoridades, ya que lo que se protége es la secrecia en la toma de decisionens hasta que éstas no sea adoptadas, a fin de que dicha deliberación no sea afectada por agentes externos de modo tal, que los servidores se vean incapacitados para tomar la decision de forma adecuada</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Dirección de Asuntos de lo Contencioso</text:p>
          </table:table-cell>
          <table:table-cell office:value-type="float" office:value="330018323000079" table:style-name="ce8">
            <text:p>330018323000079</text:p>
          </table:table-cell>
          <table:table-cell office:value-type="string" table:style-name="ce1">
            <text:p>Solicito todas las quejas y respuestas que el INAH ha recibido y contestado a través de la Comisión Nacional de Derechos Humanos</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En atención a lo anterior, hago de su conocimiento que durante el año próximo anterior, este Instituto Nacional de Antropología e Historia, recibió y contestó un total de 06 (seis) quejas presentadas ante la Comisión Nacional de los Derechos Humanos, mismas que se encuentran en trámite, por lo que su contenido se encuentra clasificado como reservado, toda vez que el artículo 110 fracciónes VIII, IX, X, XI, XIII de la Ley Federal de Transparencia y Acceso a la Información Pública</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Dirección de Salvamento Arqueológico</text:p>
          </table:table-cell>
          <table:table-cell office:value-type="float" office:value="330018323000090" table:style-name="ce8">
            <text:p>330018323000090</text:p>
          </table:table-cell>
          <table:table-cell office:value-type="string" table:style-name="ce1">
            <text:p>Por este medio se solicitan documentación, datos, fotografías, informes y resultados de los siguientes proyectos de rescate arqueológico. 1.Proyecto Rescate en Coyoacán (1981-1984). Barrio de Xoco, D.F., Salvamento Arqueológico, INAH. Investigación documental y análisis de materiales. . 2.Rescate arqueológico Xoco. Informe técnico: Av. Universidad 1200, colonia Xoco, 2011. 3.Rescate arqueológico calle de San Felipe No. 70. colonia Xoco. Delegación Benito Juárez. 2013. 4. Proyecto de salvamento arqueológico Mayorazgo 130 Col. Xoco. Delegación Benito Juárez. 2014</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previo a cualquier manifestación relacionada con la naturaleza de la información solicitada, se hace de conocimiento del Comité de Transparencia de este Instituto, que la documentación de interés de la persona solicitante, forma parte de las constancias que integran el expediente del Juicio de Amparo 1563/2021, promovido por PUEBLO ORIGINARIO DE XOCO, en contra de diversas autoridades, entre las cuales se encuentra el Instituto Nacional de Antropología e Historia; destacándose que el referido juicio<text:s/><text:span text:style-name="T7">aún no ha causado estado</text:span></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Dirección de Salvamento Arqueológico</text:p>
          </table:table-cell>
          <table:table-cell office:value-type="float" office:value="330018323000130" table:style-name="ce8">
            <text:p>330018323000130</text:p>
          </table:table-cell>
          <table:table-cell office:value-type="string" table:style-name="ce1">
            <text:p>Versión pública de los dictámenes emitidos para los tramos 1, 2, 3, 4, 5, 6 y 7 del Tren Maya, derivados del proyecto académico "U" LU'UMIL MAAYA WINIKO'OB: Un Análisis Regional del Sureste Mesoamericano proyecto Marco de Salvamento Arqueológico "TrenMaya, Estados De Chiapas, Tabasco, Campeche, Yucatán, Quintana Roo</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esta Dirección de Salvamento Arqueológico determina que la información concerniente a la<text:s/><text:span text:style-name="T7">ubicación exacta de sitios arqueológicos y/o paleontológicos no abiertos a la visita pública (coordenadas de georreferencia, referencias geográficas, localización respecto al trazo del Proyecto de obra, planos georreferenciados), y la descripción de los vestigios en ellos existentes,</text:span><text:span text:style-name="T8"><text:s/>actualiza los supuestos de reserva previstos en los artículos 113, fracciones VI y VII de la LGTAIP; 110, fracciones VI y VII de la LFTAIP; así como en los artículos Vigésimo cuarto y Vigésimo sexto de los “Lineamientos generales en materia de clasificación y desclasificación de la información, así como para la elaboración de versiones públicas”, publicados en el Diario Oficial de la Federación el 15 de abril de 2016</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
        </table:table-row>
        <table:table-row table:style-name="ro3">
          <table:table-cell office:value-type="string" table:style-name="ce1">
            <text:p>Centro INAH Estado de México y la Dirección de Asuntos de lo Contencioso</text:p>
          </table:table-cell>
          <table:table-cell office:value-type="float" office:value="330018323000191" table:style-name="ce8">
            <text:p>330018323000191</text:p>
          </table:table-cell>
          <table:table-cell office:value-type="string" table:style-name="ce1">
            <text:p>vestigios arqueológicos en la Zona Arqueológica de Caño Quebrado</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solicitud de reserva total de la Carpeta de Investigación, se solicita ya que esta Dirección determina que cae en los supuestos de reserva previstos en los artículos 113, Fracciones VII, X, XI y XIII, de la Ley General de Transparencia y Acceso a la Información Pública; 110, Fracciones VII, X XI y XIII de la Ley Federal de Transparencia y Acceso a la Información Pública; así como en los artículos Vigésimo novena, Trigésimo y Trigésimo segundo de los “Lineamientos generales en material de clasificación y desclasificación de la información, así como para la elaboración de versiones públicas”, publicados en el Diario Oficial de la Federación el 15 de abril de 2016</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9">i</text:span><text:span text:style-name="T10">ones en las que se especifica de forma clara y detallada la ubicación exacta de sitios arqueológicos y/o paleontológicos no abiertos a la vis</text:span><text:span text:style-name="T9">i</text:span><text:span text:style-name="T10">ta pública</text:span><text:span text:style-name="T11">,<text:s/></text:span><text:span text:style-name="T10">así como la descripción de los vestigios patrimoniales en ellos existentes</text:span><text:span text:style-name="T12">,<text:s/></text:span><text:span text:style-name="T10">con el fin de evi</text:span><text:span text:style-name="T9">t</text:span><text:span text:style-name="T10">ar posibles afectaciones a consecuencia de las labores constructivas del proyecto de obra. Sin embargo</text:span><text:span text:style-name="T9">, t</text:span><text:span text:style-name="T10">ales sitios carecen de toda infraestructura y personal de vigilancia por parte del Instituto Nacional de Antropología e Historia que garantice su integridad</text:span><text:span text:style-name="T11">,<text:s/></text:span><text:span text:style-name="T10">conservación y permanenci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9">i</text:span><text:span text:style-name="T10">ones en las que se especifica de forma clara y detallada la ubicación exacta de sitios arqueológicos y/o paleontológicos no abiertos a la vis</text:span><text:span text:style-name="T9">i</text:span><text:span text:style-name="T10">ta pública</text:span><text:span text:style-name="T11">,<text:s/></text:span><text:span text:style-name="T10">así como la descripción de los vestigios patrimoniales en ellos existentes</text:span><text:span text:style-name="T12">,<text:s/></text:span><text:span text:style-name="T10">con el fin de evi</text:span><text:span text:style-name="T9">t</text:span><text:span text:style-name="T10">ar posibles afectaciones a consecuencia de las labores constructivas del proyecto de obra. Sin embargo</text:span><text:span text:style-name="T9">, t</text:span><text:span text:style-name="T10">ales sitios carecen de toda infraestructura y personal de vigilancia por parte del Instituto Nacional de Antropología e Historia que garantice su integridad</text:span><text:span text:style-name="T11">,<text:s/></text:span><text:span text:style-name="T10">conservación y permanenci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Veracruz y la Dirección de Asuntos de lo Contencioso</text:p>
          </table:table-cell>
          <table:table-cell office:value-type="float" office:value="330018323000168" table:style-name="ce8">
            <text:p>330018323000168</text:p>
          </table:table-cell>
          <table:table-cell office:value-type="string" table:style-name="ce1">
            <text:p>incendio ocurrido la madrugada del 21 de diciembre de 2022 en el Edificio I de la Zona de Monumentos Arqueológicos de El Tajín, en Papantla, Veracruz</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En virtud del estado actual que guardan las acciones, gestiones y trámites respectivos para la consecución y obtención del pago y finiquito de la póliza de seguro que el instituto tiene contratada para este asunto en particular y que bien corresponde al lamentable siniestro suscitado que afecto y daño la pintura mural que alberga el edificio de la Zona Arqueológica de Tajín, el cual a la fecha desafortunadamente todavía se encuentra inconcluso, en trámite y que además de ello, los documentos e información generada por los hechos suscitados fueron presentados como Medios de Prueba ante la Fiscalía General de la República la cual, por estrategia y sigilo que llevan los agentes y fiscales federales de la FGR no se pueden por el momento compartir con el público y el solicitante porque es documentación e información que consta glosada en la carpeta de investigación implementada para dar con los responsables de dicho atentado</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Estado de México y la Dirección de Asuntos de lo Contencioso</text:p>
          </table:table-cell>
          <table:table-cell office:value-type="float" office:value="330018323000193" table:style-name="ce8">
            <text:p>330018323000193</text:p>
          </table:table-cell>
          <table:table-cell office:value-type="string" table:style-name="ce1">
            <text:p>intervención no autorizada en la pintura mural de la Capilla de la Ex Hacienda de Arroyozarco, en el municipio de Aculco, Estado de México</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solicitud de reserva total de la Carpeta de Investigación, se solicita ya que esta Dirección determina que cae en los supuestos de reserva previstos en los artículos 113, Fracciones VII, X, XII y XIII, de la Ley General de Transparencia y Acceso a la Información Pública; 110, Fracciones VII, X, XI y XIII de la Ley Federal de Transparencia y Acceso a la Información Pública; así como en los artículos Vigésimo noveno, Trigésimo y Trigésimo Segundo de los “Lineamientos generales en materia de clasificación y desclasificación de la información, así como para la elaboración de versiones publicas”, publicados en el Diario Oficial de la Federación el 15 de abril de 2016</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3-04-12T00:00:00" table:content-validation-name="val1" table:style-name="ce9">
            <text:p>12/04/2023</text:p>
          </table:table-cell>
          <table:table-cell office:value-type="date" office:date-value="2028-04-12T00:00:00" table:content-validation-name="val1" table:style-name="ce9">
            <text:p>12/04/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9">i</text:span><text:span text:style-name="T10">ones en las que se especifica de forma clara y detallada la ubicación exacta de sitios arqueológicos y/o paleontológicos no abiertos a la vis</text:span><text:span text:style-name="T9">i</text:span><text:span text:style-name="T10">ta pública</text:span><text:span text:style-name="T11">,<text:s/></text:span><text:span text:style-name="T10">así como la descripción de los vestigios patrimoniales en ellos existentes</text:span><text:span text:style-name="T12">,<text:s/></text:span><text:span text:style-name="T10">con el fin de evi</text:span><text:span text:style-name="T9">t</text:span><text:span text:style-name="T10">ar posibles afectaciones a consecuencia de las labores constructivas del proyecto de obra. Sin embargo</text:span><text:span text:style-name="T9">, t</text:span><text:span text:style-name="T10">ales sitios carecen de toda infraestructura y personal de vigilancia por parte del Instituto Nacional de Antropología e Historia que garantice su integridad</text:span><text:span text:style-name="T11">,<text:s/></text:span><text:span text:style-name="T10">conservación y permanenci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04-12T00:00:00" table:content-validation-name="val1" table:style-name="ce9">
            <text:p>12/04/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Estado de México</text:p>
          </table:table-cell>
          <table:table-cell office:value-type="float" office:value="330018323000310" table:style-name="ce8">
            <text:p>330018323000310</text:p>
          </table:table-cell>
          <table:table-cell office:value-type="string" table:style-name="ce1">
            <text:p>Solicito por favor, el estatus actual de la "Suspensión de Obra", con número de oficio 401.2C.1-2023/227, y número de expediente ZAT/S/003/2023, con dirección Calle Pirámides sin número visible, poblado de Purificación, Municipio de Teotihuacan, Estado de México, suspendida por el área Jurídica de la Zona Arqueológica de Teotihuacan, debido a encontrarse dentro de la poligonal de protección "B", de acuerdo al Decreto Presidencial de 1988</text:p>
          </table:table-cell>
          <table:table-cell office:value-type="string" table:style-name="ce1">
            <text:p>Solicitud de información</text:p>
          </table:table-cell>
          <table:table-cell office:value-type="string" table:style-name="ce1">
            <text:p>5 años</text:p>
          </table:table-cell>
          <table:table-cell office:value-type="date" office:date-value="2023-03-16T00:00:00" table:content-validation-name="val1" table:style-name="ce9">
            <text:p>16/03/2023</text:p>
          </table:table-cell>
          <table:table-cell office:value-type="date" office:date-value="2028-03-16T00:00:00" table:content-validation-name="val1" table:style-name="ce9">
            <text:p>16/03/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solicitud de reserva total del expediente<text:s/><text:span text:style-name="T13">ZAT/S/003/2023</text:span><text:span text:style-name="T14">, se solicita ya que este Centro INAH determina que cae en los supuestos de reserva previstos en los artículos<text:s/></text:span><text:span text:style-name="T13">113, Fracciones X, XI y XIII,<text:s/></text:span><text:span text:style-name="T14">de la Ley General de Tranparencia y Acceso a la Información Pública;<text:s/></text:span><text:span text:style-name="T13">110, Fracciones X, XI y XIII</text:span><text:span text:style-name="T14"><text:s/>de la Ley Federal de Transparencia y Acceso a la Información Públca; así como en los artículos<text:s/></text:span><text:span text:style-name="T13">Vigésimo noveno, Trigésimo y Trigésimo Segundo</text:span><text:span text:style-name="T14"><text:s/>de los “Lineamientos generales en materia de clasificación y desclasificación de la información, así como para la elaboración de versiones públicas”, publicados en el Diario Oficial de la Federación el 15 de abril de 2016</text:span></text:p>
          </table:table-cell>
          <table:table-cell office:value-type="string" table:style-name="ce1">
            <text:p>Completa</text:p>
          </table:table-cell>
          <table:table-cell office:value-type="string" table:style-name="ce1">
            <text:p>Completa</text:p>
          </table:table-cell>
          <table:table-cell office:value-type="date" office:date-value="2023-03-16T00:00:00" table:content-validation-name="val1" table:style-name="ce9">
            <text:p>16/03/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3000612" table:style-name="ce8">
            <text:p>330018323000612</text:p>
          </table:table-cell>
          <table:table-cell office:value-type="string" table:style-name="ce1">
            <text:p>Base de datos en archivo editable de Excel del registro, número de piezas, fecha, entidad federativa y nombre prehispánico o clasificación de bienes inmuebles prehispánicos reportadas y encontradas a consecuencia de las obras del Tren Maya de acuerdo con los siguientes tramos de 2020 a 2023</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esta Dirección de Salvamento Arqueológico determina que la ubicación exacta de los monumentos arqueológicos identificados durante las labores de salvamento arqueológico en el área de influencia del Proyecto Tren Maya, así como su tipo y/o descripción, es información que actualiza los supuestos de reserva</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3000777" table:style-name="ce8">
            <text:p>330018323000777</text:p>
          </table:table-cell>
          <table:table-cell office:value-type="string" table:style-name="ce1">
            <text:p>Con fundamento en el Manual General de Organización del Instituto Nacional de Antropología e Historia (páginas 341 y 342), respetuosamente solicito a este Instituto que me proporcione el Dictamen de salvamento arqueológico, respecto del proyecto Mítikah, el cual se encuentra ubicado en los predios de Avenida Universidad No. 1200 y Avenida Real de Mayorazgo No. 130, en la colonia Xoco, delegación Benito Juárez. Lo anterior, en virtud de que dicho proyecto es una obra colindante a un sitio arqueológico ubicado dentro del pueblo de Xoco. De conformidad con el Manual General de Organización, este Dictamen corresponde ser emitido por la Dirección de Salvamento Arqueológico, dependiente de este Instituto</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esta Dirección de Salvamento Arqueológico determina que la<text:s/><text:span text:style-name="T7">ubicación exacta de los monumentos arqueológicos identificados durante las labors de salvamento arqueológico en el área de obra, así como su tipo y/o descripción</text:span><text:span text:style-name="T8">, es información que actualize los supuestos de reserva</text:span></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3000783" table:style-name="ce8">
            <text:p>330018323000783</text:p>
          </table:table-cell>
          <table:table-cell office:value-type="string" table:style-name="ce1">
            <text:p>Solicito todos y cada uno de los documentos que contienen el oficio 401.3s.17.3-2019/239 de fecha 06 de febrero de 2019, emitido por el Director de Salvamento Arqueológico del Instituto Nacional de Antropología e Historia, por le cual se emite un dictamen parcial, respecto del predio ubicado en Avenida Universidad n° 1200, Colonia Xoco en la Alcaldía Benito Juárez</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esta Dirección de Salvamento Arqueológico determina que la<text:s/><text:span text:style-name="T7">ubicación exacta de los monumentos arqueológicos identificados durante las labors de salvamento arqueológico en el área de obra, así como su tipo y/o descripción</text:span><text:span text:style-name="T8">, es información que actualize los supuestos de reserva</text:span></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Sinaloa</text:p>
          </table:table-cell>
          <table:table-cell office:value-type="float" office:value="330018323000691" table:style-name="ce8">
            <text:p>330018323000691</text:p>
          </table:table-cell>
          <table:table-cell office:value-type="string" table:style-name="ce1">
            <text:p>Solicitamos a ustedes el resolutivo de autorización para la construcción de una Torre habitacional y comercial otorgado en el área de monumentos históricos de Mazatlán Sinaloa ubicado en la Calle Sixto Osuna # 100 esquina con Paseo Olas Altas con los detalles de altura máxima permitida, y estudios presentados para obtener la autorización del INAH. Quedamos atentos a su respuesta</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la divulgación de la información solicitada, puede afectar los derechos del debido proceso, además de vulnerar la conducción de los expedientes judiciales o de los procedimientos administrativos seguidos en forma de juicio, en tanto no hayan causado estado o hasta en tanto no se resuelva el expediente judicial, por ello dicha información es susceptible de ser clasificada como<text:s/><text:span text:style-name="T15">RESERVADA</text:span></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3000781" table:style-name="ce8">
            <text:p>330018323000781</text:p>
          </table:table-cell>
          <table:table-cell office:value-type="string" table:style-name="ce1">
            <text:p>Con fundamento en lo dispuesto por el artículo 6 párrafo 3, así como en el apartado A del mismo artículo de la Constitución Política de los Estados Unidos Mexicanos y lo establecido en la Ley Federal de Transparencia y Acceso a la Información Pública en protección al derecho de acceso a la Información Pública establecido en su artículo 3, vengo a SOLICITAR RESPETUOSAMENTE LA SIGUIENTE INFORMACIÓN EN SU VERSIÓN PÚBLICA: Autorizaciones, permisos y evaluaciones, así como cualquier documental emitida por esta autoridad, relacionada con la realización del proyecto conocido como MITIKAH, ubicado dentro del pueblo de Xoco, en los predios de Avenida Universidad No. 1200 y Avenida Real de Mayorazgo No. 130, en la colonia Xoco, Alcaldía Benito Juárez</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esta Dirección de Salvamento Arqueológico determina que la<text:s/><text:span text:style-name="T7">ubicación exacta de los monumentos arqueológicos identificados durante las labors de salvamento arqueológico en el área de obra, así como su tipo y/o descripción</text:span><text:span text:style-name="T8">, es información que actualize los supuestos de reserv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Coahuila</text:p>
          </table:table-cell>
          <table:table-cell office:value-type="float" office:value="330018323000655" table:style-name="ce8">
            <text:p>330018323000655</text:p>
          </table:table-cell>
          <table:table-cell office:value-type="string" table:style-name="ce1">
            <text:p>Solicito peritajes, dictámenes, informes, oficios y cualquier otra documentación relacionada con el sitio arqueológico conocido como NARIGUA, en el municipio de General Cepeda, en el estado de Coahuila</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Respecto a la solicitud de información relacionada con el sitio arqueológico Narigua en el Municipio de General Cepeda le comento lo siguiente: los peritajes y oficios relacionados con el sitio, dadas las características de los documentos que tratan cuestiones del orden legal son de uso exclusivo del Instituto Nacional de Antropología e Historia y se reserva el derecho de hacer públicos los documentos por tratarse de asuntos relacionados con el Patrimonio <text:s/>Arqueológico Nacional</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San Luis Potosí</text:p>
          </table:table-cell>
          <table:table-cell office:value-type="float" office:value="330018323000868" table:style-name="ce8">
            <text:p>330018323000868</text:p>
          </table:table-cell>
          <table:table-cell office:value-type="string" table:style-name="ce1">
            <text:p>Solicito la documentación (oficios, notificaciones, comunicaciones oficiales, acuses de recibido, reportes del accidente, quejas, sanciones, expedientes o cualquier otro documento) relativa al accidente automovilístico que tuvo el Lic. Juan Carlos Machinena Morales durante el mes de diciembre del 2020 (noche del 23 de diciembre) en vehículo de uso oficial del Centro INAH San Luis Potosí durante su candidatura a la Gubernatura por el Partido Fuerza por México, acompañado de Enrique Rentería Pérez, jefe del departamento de resguardo de bienes culturales del Centro INAH SLP, sobre la carretera 57 a la altura de Santa María del Río. - Solicito la documentación relativa a este mismo suceso que se encuentre en el Órgano Interno de Control del INAH, así como del Centro INAH SLP. - Solicito la documentación relativa a este mismo suceso vinculada a cualquier procedimiento interno para dar inicio a su debida investigación ante el Órgano Interno de Control; así como la respuesta a esta, el seguimiento y su conclusión. Muchas gracias por su atención</text:p>
          </table:table-cell>
          <table:table-cell office:value-type="string" table:style-name="ce1">
            <text:p>Solicitud de información</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Sobre el particular, me permito informar que, una vez realizada la revision del expediente anteriormente citado, y toda vez que se hizo del conocimiento a la Titular del Órgano Interno de Control del INAH, diversos hechos y anomalías surgidos a partir del inicio de mi encargo en esta Dirección, mismo que, entre otros, se desprende la información solicitada, y considerando que ésta, es parte de un proceso seguido ante el Órgano Interno de Control, y al no haber a la fecha, una resolución al respecto, ni notificación de la conclusión del mismo o de la imposición de alguna sanción, se considera, información reservada</text:p>
          </table:table-cell>
          <table:table-cell office:value-type="string" table:style-name="ce1">
            <text:p>Completa</text:p>
          </table:table-cell>
          <table:table-cell office:value-type="string" table:style-name="ce1">
            <text:p>Completa</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3-10-05T00:00:00" table:content-validation-name="val1" table:style-name="ce9">
            <text:p>05/10/2023</text:p>
          </table:table-cell>
          <table:table-cell office:value-type="date" office:date-value="2028-10-05T00:00:00" table:content-validation-name="val1" table:style-name="ce9">
            <text:p>05/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Que los citados documentos contienen secc<text:span text:style-name="T9">i</text:span><text:span text:style-name="T10">ones en las que se especifica de forma clara y detallada la ubicación exacta de sitios arqueológicos y/o paleontológicos no abiertos a la vis</text:span><text:span text:style-name="T9">i</text:span><text:span text:style-name="T10">ta pública</text:span><text:span text:style-name="T11">,<text:s/></text:span><text:span text:style-name="T10">así como la descripción de los vestigios patrimoniales en ellos existentes</text:span><text:span text:style-name="T12">,<text:s/></text:span><text:span text:style-name="T10">con el fin de evi</text:span><text:span text:style-name="T9">t</text:span><text:span text:style-name="T10">ar posibles afectaciones a consecuencia de las labores constructivas del proyecto de obra. Sin embargo</text:span><text:span text:style-name="T9">, t</text:span><text:span text:style-name="T10">ales sitios carecen de toda infraestructura y personal de vigilancia por parte del Instituto Nacional de Antropología e Historia que garantice su integridad</text:span><text:span text:style-name="T11">,<text:s/></text:span><text:span text:style-name="T10">conservación y permanencia</text:span></text:p>
          </table:table-cell>
          <table:table-cell office:value-type="string" table:style-name="ce1">
            <text:p>Parcial</text:p>
          </table:table-cell>
          <table:table-cell office:value-type="string" table:style-name="ce1">
            <text:p>Ubicaciones de sitios arqueológicos</text:p>
          </table:table-cell>
          <table:table-cell office:value-type="date" office:date-value="2023-10-05T00:00:00" table:content-validation-name="val1" table:style-name="ce9">
            <text:p>05/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suntos de lo Contencioso</text:p>
          </table:table-cell>
          <table:table-cell office:value-type="float" office:value="330018323000978" table:style-name="ce8">
            <text:p>330018323000978</text:p>
          </table:table-cell>
          <table:table-cell office:value-type="string" table:style-name="ce1">
            <text:p>Respecto al canal de youtube denominado "Detección Metálica" en donde se aprecia a una persona al parecer de origen español visitar México y sustraer piezas arqueologicas o de valor histórico, el INAH ha realizado alguna denuncia al respecto? De ser el caso, proporcionar acuse de recibo de la denuncia presentada. así como la información mas reciente al respecto de ese asunto</text:p>
          </table:table-cell>
          <table:table-cell office:value-type="string" table:style-name="ce1">
            <text:p>Solicitud de información</text:p>
          </table:table-cell>
          <table:table-cell office:value-type="string" table:style-name="ce1">
            <text:p>5 años</text:p>
          </table:table-cell>
          <table:table-cell office:value-type="date" office:date-value="2023-10-27T00:00:00" table:content-validation-name="val1" table:style-name="ce9">
            <text:p>27/10/2023</text:p>
          </table:table-cell>
          <table:table-cell office:value-type="date" office:date-value="2028-10-27T00:00:00" table:content-validation-name="val1" table:style-name="ce9">
            <text:p>27/10/2028</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0">
            <text:p>Este Instituto presentó la denuncia penal ante la Fiscalía General de la República, iniciándose la Carpeta de Investigación correspondiente. Por lo anterior, hago de su conocimiento que la información con que cuenta esta Unidad Jurídica, relacionada con la carpeta de investigación mecionada, se encuentra clasificada como reservada, toda vez que el artículo 110 fracción VII de la Ley Federal de Transparencia y Acceso a la Información Pública</text:p>
          </table:table-cell>
          <table:table-cell office:value-type="string" table:style-name="ce1">
            <text:p>Completa</text:p>
          </table:table-cell>
          <table:table-cell office:value-type="string" table:style-name="ce1">
            <text:p>Completa</text:p>
          </table:table-cell>
          <table:table-cell office:value-type="date" office:date-value="2023-10-27T00:00:00" table:content-validation-name="val1" table:style-name="ce9">
            <text:p>27/10/2023</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104854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16">Se deberán registrar aquellos expedientes o documentos de la información que haya sido clasificada como reservada por el Comité de Transparencia en el periodo a reportar.</text:span><text:span text:style-name="T16"/></text:p>
            <text:p><text:span text:style-name="T16"/></text:p>
            <text:p><text:span text:style-name="T16">Dicho índice será acumulativo en cada periodo, con el fin de mantener un histórico de la información que se registre.</text:span><text:span text:style-name="T16"/></text:p>
            <text:p><text:span text:style-name="T16"/></text:p>
            <text:p><text:span text:style-name="T16">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6"/></text:p>
            <text:p><text:span text:style-name="T16"/></text:p>
            <text:p><text:span text:style-name="T16">Solo se podrán eliminar del índice aquellos documentos expedientes que se encuentren duplicados o que no correspondan a expedientes o documentos clasificados como reservados.</text:span><text:span text:style-name="T16"/></text:p>
            <text:p><text:span text:style-name="T16"/></text:p>
            <text:p><text:span text:style-name="T16">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X3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4-07-09T19:10:31Z</dc:date>
    <meta:print-date>2016-09-21T00:26:31Z</meta:print-date>
  </office:meta>
</office:document-meta>
</file>